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0709DEBB182A7FA37D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P4" style:family="paragraph" style:parent-style-name="Header">
      <style:paragraph-properties fo:text-align="center" style:justify-single-word="false"/>
      <style:text-properties officeooo:paragraph-rsid="00181f94"/>
    </style:style>
    <style:style style:name="P5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P6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P9" style:family="paragraph" style:parent-style-name="Standard">
      <style:paragraph-properties fo:text-align="center" style:justify-single-word="false"/>
      <style:text-properties officeooo:paragraph-rsid="00181f94"/>
    </style:style>
    <style:style style:name="P10" style:family="paragraph" style:parent-style-name="Standard">
      <style:paragraph-properties fo:text-align="center" style:justify-single-word="false"/>
      <style:text-properties officeooo:paragraph-rsid="001a3e3a"/>
    </style:style>
    <style:style style:name="P11" style:family="paragraph" style:parent-style-name="Standard">
      <style:text-properties officeooo:paragraph-rsid="001a3e3a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a3e3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c119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a3e3a"/>
    </style:style>
    <style:style style:name="P15" style:family="paragraph" style:parent-style-name="Standard">
      <style:text-properties officeooo:paragraph-rsid="001c1195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a3e3a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c1195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c1195"/>
    </style:style>
    <style:style style:name="P19" style:family="paragraph" style:parent-style-name="Standard">
      <style:text-properties officeooo:paragraph-rsid="001a3e3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a3e3a" style:font-weight-asian="bold" style:font-weight-complex="bold"/>
    </style:style>
    <style:style style:name="P21" style:family="paragraph">
      <loext:graphic-properties draw:fill="solid" draw:fill-color="#aca899"/>
      <style:paragraph-properties style:writing-mode="lr-tb"/>
    </style:style>
    <style:style style:name="T1" style:family="text">
      <style:text-properties style:use-window-font-color="true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T2" style:family="text">
      <style:text-properties style:use-window-font-color="true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7166a" style:font-size-asian="9pt" style:font-name-complex="Verdana" style:font-size-complex="9pt"/>
    </style:style>
    <style:style style:name="T6" style:family="text">
      <style:text-properties style:font-name="Verdana" fo:font-size="9pt" officeooo:rsid="00181f94" style:font-size-asian="9pt" style:font-name-complex="Verdana" style:font-size-complex="9pt"/>
    </style:style>
    <style:style style:name="T7" style:family="text">
      <style:text-properties style:font-name="Verdana" fo:font-size="9pt" officeooo:rsid="0015e5aa" style:font-size-asian="9pt" style:font-name-complex="Verdana" style:font-size-complex="9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officeooo:rsid="00181f94" style:font-size-asian="8pt" style:font-name-complex="Verdana" style:font-size-complex="8pt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variant="normal" fo:text-transform="none" fo:color="#000000" style:font-name="Tahoma" fo:letter-spacing="normal" fo:font-style="normal" fo:font-weight="normal" style:font-name-complex="Verdana"/>
    </style:style>
    <style:style style:name="T12" style:family="text">
      <style:text-properties fo:font-variant="normal" fo:text-transform="none" fo:color="#000000" style:font-name="Tahoma" fo:font-size="9.60000038146973pt" fo:letter-spacing="normal" fo:font-style="normal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000000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4" style:family="text">
      <style:text-properties fo:font-variant="normal" fo:text-transform="none" fo:color="#000000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5" style:family="text">
      <style:text-properties fo:font-variant="normal" fo:text-transform="none" fo:color="#000000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6" style:family="text">
      <style:text-properties fo:font-variant="normal" fo:text-transform="none" fo:color="#000000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3e3a" style:font-weight-asian="bold" style:font-weight-complex="bold"/>
    </style:style>
    <style:style style:name="T19" style:family="text">
      <style:text-properties officeooo:rsid="001a3e3a"/>
    </style:style>
    <style:style style:name="T20" style:family="text">
      <style:text-properties officeooo:rsid="001c11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P10"><text:span text:style-name="T17">UMOW</text:span><text:span text:style-name="T18">A</text:span><text:span text:style-name="T17"> DAROWIZNY PIENIĘŻNEJ</text:span></text:p>
      <text:p text:style-name="P12"/>
      <text:p text:style-name="P11"/>
      <text:p text:style-name="P11"/>
      <text:p text:style-name="P11">zawarta w dniu ...………... 20<text:span text:style-name="T19">22</text:span> r. w <text:span text:style-name="T19">Warszawie,</text:span> </text:p>
      <text:p text:style-name="P11"/>
      <text:p text:style-name="P11">pomiędzy Darczyńcą: ………………………......, z siedzibą w ………………………...... przy ul. .………………………...., </text:p>
      <text:p text:style-name="P11"/>
      <text:p text:style-name="P11">reprezentowaną przez: ……………………..... – <text:span text:style-name="T19">P</text:span>rezesa <text:span text:style-name="T19">Z</text:span>arządu, </text:p>
      <text:p text:style-name="P11"/>
      <text:p text:style-name="P11">a </text:p>
      <text:p text:style-name="P11"/>
      <text:p text:style-name="P11">Obdarowanym: <text:span text:style-name="T19">Fundacja Zielona Linia</text:span>, nr KRS <text:span text:style-name="T19">0000932491</text:span>, z siedzibą w <text:span text:style-name="T19">Warszawie</text:span> przy ul. <text:span text:style-name="T19">Czerwonych Beretów 6</text:span>, </text:p>
      <text:p text:style-name="P11"/>
      <text:p text:style-name="P11">reprezentowanym przez: <text:span text:style-name="T19">Magdalenę Chrapek</text:span> – <text:span text:style-name="T19">P</text:span>rezesa <text:span text:style-name="T19">Fundacji</text:span> <text:s/></text:p>
      <text:p text:style-name="P11"/>
      <text:p text:style-name="P12">§ 1 </text:p>
      <text:p text:style-name="P11"/>
      <text:p text:style-name="P14">Darczyńca przekazuje na rzecz Obdarowanego darowiznę w wysokości ……… zł (słownie: …………………………....) przeznaczoną na pokrycie cel<text:span text:style-name="T19">ów</text:span> statutowy<text:span text:style-name="T19">ch</text:span> Obdarowanego. </text:p>
      <text:p text:style-name="P14"/>
      <text:p text:style-name="P12">§ 2 </text:p>
      <text:p text:style-name="P11"/>
      <text:p text:style-name="P14">Obdarowany oświadcza, że darowiznę przyjmuje i przeznacza ją na cel określony w § 1 niniejszej umowy, w ramach prowadzonej przez siebie działalności. </text:p>
      <text:p text:style-name="P11"/>
      <text:p text:style-name="P12">§ 3 </text:p>
      <text:p text:style-name="P11"/>
      <text:p text:style-name="P14">Wydanie przedmiotu darowizny nastąpi przelewem bankowym na konto: </text:p>
      <text:p text:style-name="P14"><text:span text:style-name="T12">31 1140 2004 0000 3402 8191 8663</text:span> </text:p>
      <text:p text:style-name="P14">w terminie 14 dni od dnia podpisania niniejszej umowy. </text:p>
      <text:p text:style-name="P11"/>
      <text:p text:style-name="P12">§ 4 </text:p>
      <text:p text:style-name="P11"/>
      <text:list xml:id="list549770788" text:style-name="L1">
        <text:list-item>
          <text:p text:style-name="P17">Obdarowany przedłoży Darczyńcy udokumentowane pisemne sprawozdania ze sposobu wykorzystania kwoty darowizny przez Obdarowanego nie później niż w terminie miesiąca od dnia wydania przedmiotu darowizny Obdarowanemu.</text:p>
          <text:p text:style-name="P17"/>
        </text:list-item>
        <text:list-item>
          <text:p text:style-name="P17">Jeśli Obdarowany przekazaną mu na podstawie niniejszej umowy kwotę pieniężną przeznaczy na inny cel niż określony w § 1 umowy, Darczyńca odwoła darowiznę. Obdarowany będzie zobowiązany do zwrotu otrzymanej kwoty w terminie <text:span text:style-name="T20">14</text:span> dni od dnia złożenia przez Darczyńcę oświadczenia o odwołaniu darowizny. </text:p>
        </text:list-item>
      </text:list>
      <text:p text:style-name="P15"/>
      <text:p text:style-name="P15"><text:soft-page-break/></text:p>
      <text:p text:style-name="P15"/>
      <text:p text:style-name="P13">§ 5 </text:p>
      <text:p text:style-name="P15"/>
      <text:list xml:id="list3157781577" text:style-name="L2">
        <text:list-item>
          <text:p text:style-name="P18">Wszelkie zmiany niniejszej umowy wymagają dla swej ważności formy pisemnej pod rygorem ich bezskuteczności.</text:p>
          <text:p text:style-name="P18"/>
        </text:list-item>
        <text:list-item>
          <text:p text:style-name="P18">Umowę sporządzono w dwóch jednobrzmiących egzemplarzach, po jednym dla każdej ze stron.</text:p>
        </text:list-item>
      </text:list>
      <text:p text:style-name="P15"/>
      <text:p text:style-name="P15"/>
      <text:p text:style-name="P15"><text:s text:c="8"/>Darczyńca <text:s text:c="96"/>Obdarowany </text:p>
      <text:p text:style-name="P15"/>
      <text:p text:style-name="P15">………………….…… <text:s text:c="75"/><text:span text:style-name="T20">Fundacja Zielona Li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3" style:family="paragraph">
      <loext:graphic-properties draw:fill="solid" draw:fill-color="#aca899"/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officeooo:paragraph-rsid="00181f94"/>
    </style:style>
    <style:style style:name="MP6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MP7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MP8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MP9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MP10" style:family="paragraph" style:parent-style-name="Standard">
      <style:paragraph-properties fo:text-align="center" style:justify-single-word="false"/>
      <style:text-properties officeooo:paragraph-rsid="00181f94"/>
    </style:style>
    <style:style style:name="MT1" style:family="text">
      <style:text-properties style:use-window-font-color="true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T3" style:family="text">
      <style:text-properties style:font-name="Verdana" fo:font-size="9pt" style:font-size-asian="9pt" style:font-name-complex="Verdana" style:font-size-complex="9pt"/>
    </style:style>
    <style:style style:name="MT4" style:family="text">
      <style:text-properties style:font-name="Verdana" fo:font-size="9pt" officeooo:rsid="0017166a" style:font-size-asian="9pt" style:font-name-complex="Verdana" style:font-size-complex="9pt"/>
    </style:style>
    <style:style style:name="MT5" style:family="text">
      <style:text-properties style:font-name="Verdana" fo:font-size="9pt" officeooo:rsid="00181f94" style:font-size-asian="9pt" style:font-name-complex="Verdana" style:font-size-complex="9pt"/>
    </style:style>
    <style:style style:name="MT6" style:family="text">
      <style:text-properties style:font-name="Verdana" fo:font-size="9pt" officeooo:rsid="0015e5aa" style:font-size-asian="9pt" style:font-name-complex="Verdana" style:font-size-complex="9pt"/>
    </style:style>
    <style:style style:name="MT7" style:family="text">
      <style:text-properties style:use-window-font-color="true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MT8" style:family="text">
      <style:text-properties style:font-name="Verdana" fo:font-size="8pt" style:font-size-asian="8pt" style:font-name-complex="Verdana" style:font-size-complex="8pt"/>
    </style:style>
    <style:style style:name="MT9" style:family="text">
      <style:text-properties style:font-name="Verdana" fo:font-size="8pt" officeooo:rsid="00181f94" style:font-size-asian="8pt" style:font-name-complex="Verdana" style:font-size-complex="8pt"/>
    </style:style>
    <style:style style:name="MT10" style:family="text">
      <style:text-properties fo:font-variant="normal" fo:text-transform="none" fo:color="#000000" style:font-name="Tahoma" fo:letter-spacing="normal" fo:font-style="normal" fo:font-weight="normal" style:font-name-complex="Verdana"/>
    </style:style>
    <style:style style:name="MT11" style:family="text">
      <style:text-properties style:font-name="Verdana" style:font-name-complex="Verdana"/>
    </style:style>
    <style:style style:name="MT12" style:family="text">
      <style:text-properties fo:font-variant="normal" fo:text-transform="none" fo:color="#000000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3" style:family="text">
      <style:text-properties fo:font-variant="normal" fo:text-transform="none" fo:color="#000000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4" style:family="text">
      <style:text-properties fo:font-variant="normal" fo:text-transform="none" fo:color="#000000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5" style:family="text">
      <style:text-properties fo:font-variant="normal" fo:text-transform="none" fo:color="#000000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6.421cm" svg:y="-0.213cm" svg:width="3.279cm" svg:height="1.609cm" draw:z-index="3"><draw:image xlink:href="Pictures/10000000000000E4000000709DEBB182A7FA37DE.jpg" xlink:type="simple" xlink:show="embed" xlink:actuate="onLoad" loext:mime-type="image/jpeg"/></draw:frame></text:p>
        <text:p text:style-name="Header"><text:span text:style-name="MT1">Fundacja Zielona Linia</text:span><text:span text:style-name="MT2"><text:tab/> <text:s text:c="85"/></text:span></text:p>
        <text:p text:style-name="Header"><text:span text:style-name="MT3">ul. </text:span><text:span text:style-name="MT4">Czerwonych Beretów 6</text:span><text:span text:style-name="MT3"><text:tab/> <text:s text:c="80"/>tel. 22</text:span><text:span text:style-name="MT5">3 815 915</text:span><text:span text:style-name="MT3"> <text:s/></text:span></text:p>
        <text:p text:style-name="Header"><text:span text:style-name="MT3">0</text:span><text:span text:style-name="MT6">0</text:span><text:span text:style-name="MT3">-</text:span><text:span text:style-name="MT4">910</text:span><text:span text:style-name="MT3"> Warszawa <text:s text:c="55"/><text:tab/> <text:s/>biuro@</text:span><text:span text:style-name="MT7">zielonalinia.org</text:span></text:p>
        <text:p text:style-name="MP2"><draw:custom-shape text:anchor-type="as-char" draw:z-index="1" draw:name="Kształt1" draw:style-name="Mgr1" draw:text-style-name="MP3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4"/>
        <text:p text:style-name="MP5"><text:span text:style-name="MT8">KRS 0000</text:span><text:span text:style-name="MT9">932491</text:span><text:span text:style-name="MT8">, REGON </text:span><text:span text:style-name="MT9">520450031</text:span><text:span text:style-name="MT8">, NIP </text:span><text:span text:style-name="MT9">9522222218 </text:span></text:p>
        <text:p text:style-name="MP6"><text:a xlink:type="simple" xlink:href="http://www.zielonalinia.org/" text:style-name="Internet_20_link" text:visited-style-name="Visited_20_Internet_20_Link"><text:span text:style-name="MT8">www.zielonalinia.org</text:span></text:a></text:p>
        <text:p text:style-name="MP7"><text:span text:style-name="MT10">Wpłacając co miesiąc nawet niewielką kwotę pomagasz nam nieść długofalową pomoc osobom potrzebującym</text:span><text:span text:style-name="MT11"> </text:span></text:p>
        <text:p text:style-name="MP8">Mbank</text:p>
        <text:p text:style-name="MP9">31 1140 2004 0000 3402 8191 8663</text:p>
        <text:p text:style-name="MP10"><text:span text:style-name="Emphasis"><text:span text:style-name="MT12">w tytule wpis</text:span></text:span><text:span text:style-name="Emphasis"><text:span text:style-name="MT13">z</text:span></text:span><text:span text:style-name="Emphasis"><text:span text:style-name="MT12"> “darowizna na cele statutowe</text:span></text:span><text:span text:style-name="Emphasis"><text:span text:style-name="MT14">”</text:span></text:span><text:span text:style-name="MT1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16:13:24.056000000</meta:creation-date>
    <meta:editing-cycles>2</meta:editing-cycles>
    <meta:editing-duration>PT26S</meta:editing-duration>
    <meta:generator>LibreOffice/6.2.4.2$Windows_X86_64 LibreOffice_project/2412653d852ce75f65fbfa83fb7e7b669a126d64</meta:generator>
    <dc:date>2022-01-09T16:13:49.122000000</dc:date>
    <meta:document-statistic meta:table-count="0" meta:image-count="1" meta:object-count="0" meta:page-count="2" meta:paragraph-count="33" meta:word-count="276" meta:character-count="2397" meta:non-whitespace-character-count="1726"/>
  </office:meta>
</office:document-meta>
</file>